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CÂMARA MUNICIPAL DE NAVIRAÍ-MS</text:span></text:p>
      <text:p text:style-name="P5"> </text:p>
      <text:p text:style-name="P6"><text:span text:style-name="T7">PROCESSO ADMINISTRATIVO N° 005/2018</text:span></text:p>
      <text:p text:style-name="P8"><text:span text:style-name="T9">PREGÃO PRESENCIAL N° 003/2018</text:span></text:p>
      <text:p text:style-name="P10"> </text:p>
      <text:p text:style-name="P11"><text:span text:style-name="T12">AVISO DE LICITAÇÃO</text:span></text:p>
      <text:p text:style-name="P13"> </text:p>
      <text:p text:style-name="P14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15"><text:span text:style-name="T16">PROCESSO ADMINISTRATIVO Nº 005/2018</text:span></text:p>
      <text:p text:style-name="P17"><text:span text:style-name="T18">PREGÃO PRESENCIAL Nº 003/2018</text:span></text:p>
      <text:p text:style-name="P19"><text:span text:style-name="T20">TIPO:</text:span><text:span text:style-name="T21"> MENOR PREÇO GLOBAL</text:span></text:p>
      <text:p text:style-name="P22"> </text:p>
      <text:p text:style-name="P23"><text:span text:style-name="T24">OBJETO: </text:span><text:span text:style-name="T25">LOCAÇÃO DE 01(UMA) MÁQUINA COPIADORA COM PRESTAÇÃO DE SERVIÇO DE MANUTENÇÃO TÉCNICA, PREVENTIVA E CORRETIVA COM FORNECIMENTO DE PEÇAS E COMPONENTES NECESSÁRIOS À MANUTENÇÃO COM FORNECIMENTO DE MATERIAL DE CONSUMO PARA UTILIZAÇÃO, EXCETO PAPEL E GRAMPO E TREINAMENTO DOS OPERADORES DO EQUIPAMENTO.</text:span></text:p>
      <text:p text:style-name="P26"><text:span text:style-name="T27">A realização do Credenciamento, recebimento e abertura dos Envelopes de Proposta e Habilitação ocorrerá às </text:span><text:span text:style-name="T28">09:00 horas</text:span><text:span text:style-name="T29">, no </text:span><text:span text:style-name="T30">Plenário da Câmara Municipal de Naviraí-MS</text:span><text:span text:style-name="T31">, localizada na </text:span><text:span text:style-name="T32">Avenida Bataguassú, 900, Centro</text:span><text:span text:style-name="T33">, na data de </text:span><text:span text:style-name="T34">19/02/2018</text:span><text:span text:style-name="T35">.</text:span></text:p>
      <text:p text:style-name="P36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7"> </text:p>
      <text:p text:style-name="P38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9"> </text:p>
      <text:p text:style-name="P40">Naviraí-MS, 01 de Fevereiro de 2018.</text:p>
      <text:p text:style-name="P41"> </text:p>
      <text:p text:style-name="P42"><text:span text:style-name="T43">JAIMIR JOSÉ DA SILVA</text:span></text:p>
      <text:p text:style-name="P44">Presidente da Câmara Municipal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F161DE7D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02/02/2018. Edição 2030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2-02T11:19:00Z</meta:creation-date>
    <dc:date>2018-02-02T11:21:00Z</dc:date>
    <meta:template xlink:href="Normal" xlink:type="simple"/>
    <meta:editing-cycles>1</meta:editing-cycles>
    <meta:editing-duration>PT120S</meta:editing-duration>
    <meta:document-statistic meta:page-count="1" meta:paragraph-count="4" meta:word-count="335" meta:character-count="2145" meta:row-count="15" meta:non-whitespace-character-count="1814"/>
  </office:meta>
</office:document-meta>
</file>